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lauwborgje, kadastraal bekend GNGD, 5844 en 6043, Groningen – oprichten sportkantine GSKV parabool (ontvangstdatum 06-03-2020, dossiernummer 202071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Deze verleende vergunning ligt vanaf de dag na de boven genoemde verzenddatum gedurende zes weken ter inzage bij de afdeling VTH, Loket Bouwen en Wonen, Harm Buiterplein 1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57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308.325 584272.168</meta:user-defined>
    <meta:user-defined meta:name="DC.title">Aanvraag omgevingsvergunning, verlenging termijn: Blauwborgje, kadastraal bekend GNGD, 5844 en 6043, Groningen – oprichten sportkantine GSKV parabool (ontvangstdatum 06-03-2020, dossiernummer 202071258)</meta:user-defined>
    <meta:user-defined meta:name="OVERHEID.PostcodeHuisnummer/OVERHEIDop.postcodeHuisnummer">9747AC 22</meta:user-defined>
    <meta:user-defined meta:name="OVERHEIDop.straatnaam">Blauwborgje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75</meta:user-defined>
    <meta:user-defined meta:name="OVERHEIDop.GmbID/DC.identifier">gmb-2020-153575</meta:user-defined>
    <meta:user-defined meta:name="OVERHEIDop.versieInformatie"/>
  </office:meta>
</office:document-meta>
</file>