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Lemmenskampweg 31, 4285 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emmenskampweg 31, 4285 CB, </text:span>plaatsen erfafscheiding (OV20200390/5237483); ingekomen op 11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56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6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01.894 424889.06</meta:user-defined>
    <meta:user-defined meta:name="DC.title">Gemeente Altena - Aanvraag omgevingsvergunning Woudrichem: Lemmenskampweg 31, 4285 CB</meta:user-defined>
    <meta:user-defined meta:name="OVERHEID.PostcodeHuisnummer/OVERHEIDop.postcodeHuisnummer">4285CB 31</meta:user-defined>
    <meta:user-defined meta:name="OVERHEIDop.straatnaam">Lemmenskampweg</meta:user-defined>
    <meta:user-defined meta:name="OVERHEIDop.woonplaats">Woudri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67</meta:user-defined>
    <meta:user-defined meta:name="OVERHEIDop.GmbID/DC.identifier">gmb-2020-153567</meta:user-defined>
    <meta:user-defined meta:name="OVERHEIDop.versieInformatie"/>
  </office:meta>
</office:document-meta>
</file>