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nieuwen bijbehorend gebouw - Klein Jagersteinstraat 9,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77390</text:p>
            <text:p text:style-name="common-al">Voor : vernieuwen bijbehorend gebouw</text:p>
            <text:p text:style-name="common-al">Locatie : Klein Jagersteinstraat 9, (3947 MC) Langbroek</text:p>
            <text:p text:style-name="common-al">Verzenddatum : 10-06-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356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6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6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7390</meta:user-defined>
    <dc:language>nl</dc:language>
    <meta:user-defined meta:name="OVERHEID.EPSG28992/DC.spatial">150682.842 446911.76</meta:user-defined>
    <meta:user-defined meta:name="DC.title">Gemeente Wijk bij Duurstede - verlening omgevingsvergunning - vernieuwen bijbehorend gebouw - Klein Jagersteinstraat 9, Langbroek</meta:user-defined>
    <meta:user-defined meta:name="OVERHEID.PostcodeHuisnummer/OVERHEIDop.postcodeHuisnummer">3947MC 9</meta:user-defined>
    <meta:user-defined meta:name="OVERHEIDop.straatnaam">Klein Jagersteinstraat</meta:user-defined>
    <meta:user-defined meta:name="OVERHEIDop.woonplaats">Langbroek</meta:user-defined>
    <meta:user-defined meta:name="DCTERMS.W3CDTF/DCTERMS.available">2020-06-18</meta:user-defined>
    <meta:user-defined meta:name="DCTERMS.W3CDTF/OVERHEIDop.jaargang">2020</meta:user-defined>
    <meta:user-defined meta:name="OVERHEIDop.publicationIssue">153560</meta:user-defined>
    <meta:user-defined meta:name="OVERHEIDop.GmbID/DC.identifier">gmb-2020-153560</meta:user-defined>
    <meta:user-defined meta:name="OVERHEIDop.versieInformatie"/>
  </office:meta>
</office:document-meta>
</file>