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4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0 een besluit genomen op de aanvraag met zaaknummer <text:span text:style-name="nadrukvet">W-AOV200047 </text:span>voor een het verbouwen van een bestaand kerkgebouw tot hotel op de locatie <text:span text:style-name="nadrukvet">Noordstraat 46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besluit en de bijbehorende stukken kunnen op grond van de Algemene wet bestuursrecht vanaf de datum bekendmaking (24 juni 2020)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5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07.26 372860.71</meta:user-defined>
    <meta:user-defined meta:name="DC.title">Besluit omgevingsvergunning - Noordstraat 46 in Biervliet</meta:user-defined>
    <meta:user-defined meta:name="OVERHEID.PostcodeHuisnummer/OVERHEIDop.postcodeHuisnummer">4521BX 46</meta:user-defined>
    <meta:user-defined meta:name="OVERHEIDop.straatnaam">Noordstraat</meta:user-defined>
    <meta:user-defined meta:name="OVERHEIDop.woonplaats">Biervliet</meta:user-defined>
    <meta:user-defined meta:name="DCTERMS.W3CDTF/DCTERMS.available">2020-06-24</meta:user-defined>
    <meta:user-defined meta:name="DCTERMS.W3CDTF/OVERHEIDop.jaargang">2020</meta:user-defined>
    <meta:user-defined meta:name="OVERHEIDop.publicationIssue">153556</meta:user-defined>
    <meta:user-defined meta:name="OVERHEIDop.GmbID/DC.identifier">gmb-2020-153556</meta:user-defined>
    <meta:user-defined meta:name="OVERHEIDop.versieInformatie"/>
  </office:meta>
</office:document-meta>
</file>