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aanvraag omgevingsvergunning - realisatie zonneveld Wijkerbroek Oost - nabij Broekweg,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 </text:span>
          </text:p>
            <text:p text:style-name="common-al">Wet algemene bepalingen omgevingsrecht (Wabo)</text:p>
            <text:p text:style-name="common-al">Zaaknummer : 96926</text:p>
            <text:p text:style-name="common-al">Voor : realisatie zonneveld Wijkerbroek Oost</text:p>
            <text:p text:style-name="common-al">Locatie : nabij Broekweg, Wijk bij Duurstede</text:p>
            <text:p text:style-name="common-al">Datum ontvangst : 10-06-2020</text:p>
            <text:p text:style-name="common-al">Aanvragen kunnen alleen worden ingezien. </text:p>
            <text:p text:style-name="common-al">
            <text:span text:style-name="nadrukvet">Inzien omgevingsvergunning</text:span>
          </text:p>
            <text:p text:style-name="common-al">De beschikking en de bijbehorende stukken kunnen vanaf de datum van verzending worden ingezien. </text:p>
            <text:p text:style-name="common-al">Vanwege het Coronavirus is het inzien van de omgevingsvergunning en de bijbehorende stukken op het gemeentehuis niet mogelijk. </text:p>
            <text:p text:style-name="common-al">Als u een omgevingsvergunning wilt inzien dan kunt u een emailbericht sturen naar info@wijkbijduurstede.nl onder vermelding van het zaaknummer en eventueel het adres waarop de omgevingsvergunning betrekking heeft. Wij zullen de door u gevraagde stukken dan via email toesturen.</text:p>
            <text:p text:style-name="common-al">
            <text:span text:style-name="nadrukvet">Aanvragen in behandeling</text:span>
          </text:p>
            <text:p text:style-name="common-al">Voor aanvragen voor een omgevingsvergunning waarop nog geen beslissing is genomen geldt dezelfde procedure zoals hierboven omschreven. 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Kenmerk gemeente WbD: 2020-21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53551</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551</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551</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96926</meta:user-defined>
    <dc:language>nl</dc:language>
    <meta:user-defined meta:name="OVERHEID.EPSG28992/DC.spatial">148724.745 442494.795</meta:user-defined>
    <meta:user-defined meta:name="DC.title">Gemeente Wijk bij Duurstede - aanvraag omgevingsvergunning - realisatie zonneveld Wijkerbroek Oost - nabij Broekweg, Wijk bij Duurstede</meta:user-defined>
    <meta:user-defined meta:name="OVERHEID.PostcodeHuisnummer/OVERHEIDop.postcodeHuisnummer">3961MJ 6</meta:user-defined>
    <meta:user-defined meta:name="OVERHEIDop.straatnaam">Broekweg</meta:user-defined>
    <meta:user-defined meta:name="OVERHEIDop.woonplaats">Wijk bij Duurstede</meta:user-defined>
    <meta:user-defined meta:name="DCTERMS.W3CDTF/DCTERMS.available">2020-06-18</meta:user-defined>
    <meta:user-defined meta:name="DCTERMS.W3CDTF/OVERHEIDop.jaargang">2020</meta:user-defined>
    <meta:user-defined meta:name="OVERHEIDop.publicationIssue">153551</meta:user-defined>
    <meta:user-defined meta:name="OVERHEIDop.GmbID/DC.identifier">gmb-2020-153551</meta:user-defined>
    <meta:user-defined meta:name="OVERHEIDop.versieInformatie"/>
  </office:meta>
</office:document-meta>
</file>