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g Voor De Jagerskampen 52 te Haren, 9751 ER Groningen – vellen 1 boom (apenboom voortuin) (verzenddatum 09-06-2020, dossiernummer 20207294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4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4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26.699 576273.193</meta:user-defined>
    <meta:user-defined meta:name="DC.title">Verleende omgevingsvergunning: Weg Voor De Jagerskampen 52 te Haren, 9751 ER Groningen – vellen 1 boom (apenboom voortuin) (verzenddatum 09-06-2020, dossiernummer 202072942H)</meta:user-defined>
    <meta:user-defined meta:name="OVERHEID.PostcodeHuisnummer/OVERHEIDop.postcodeHuisnummer">9751ER 52</meta:user-defined>
    <meta:user-defined meta:name="OVERHEIDop.straatnaam">Weg voor de Jagerskampen</meta:user-defined>
    <meta:user-defined meta:name="OVERHEIDop.woonplaats">Haren G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46</meta:user-defined>
    <meta:user-defined meta:name="OVERHEIDop.GmbID/DC.identifier">gmb-2020-153546</meta:user-defined>
    <meta:user-defined meta:name="OVERHEIDop.versieInformatie"/>
  </office:meta>
</office:document-meta>
</file>