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terrein nabij kruising Bangeweer/ Johan van Zwedenlaan te Hoogkerk, Groningen – vellen 1 boom en verwijderen 5677 m2 houtopstand (natuurcompensatie) (verzenddatum 05-06-2020, dossiernummer 202072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8.814 580361.943</meta:user-defined>
    <meta:user-defined meta:name="DC.title">Verleende omgevingsvergunning: Suikerterrein nabij kruising Bangeweer/ Johan van Zwedenlaan te Hoogkerk, Groningen – vellen 1 boom en verwijderen 5677 m2 houtopstand (natuurcompensatie) (verzenddatum 05-06-2020, dossiernummer 202072762)</meta:user-defined>
    <meta:user-defined meta:name="OVERHEID.PostcodeHuisnummer/OVERHEIDop.postcodeHuisnummer">9744BC 235</meta:user-defined>
    <meta:user-defined meta:name="OVERHEIDop.straatnaam">Peizerweg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42</meta:user-defined>
    <meta:user-defined meta:name="OVERHEIDop.GmbID/DC.identifier">gmb-2020-153542</meta:user-defined>
    <meta:user-defined meta:name="OVERHEIDop.versieInformatie"/>
  </office:meta>
</office:document-meta>
</file>