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Kapt. H. van der Maadenstraat 9, 426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apt. H. van der Maadenstraat 9, 4261 LA,</text:span> aanvraag uitrit (OV20200386/5234595); ingekomen op 10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53.407 419153.83</meta:user-defined>
    <meta:user-defined meta:name="DC.title">Gemeente Altena - Aanvraag omgevingsvergunning Wijk en Aalburg: Kapt. H. van der Maadenstraat 9, 4261 LA</meta:user-defined>
    <meta:user-defined meta:name="OVERHEID.PostcodeHuisnummer/OVERHEIDop.postcodeHuisnummer">4261LA 9</meta:user-defined>
    <meta:user-defined meta:name="OVERHEIDop.straatnaam">Kapitein H. van der Maadenstraat</meta:user-defined>
    <meta:user-defined meta:name="OVERHEIDop.woonplaats">Wijk en Aa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41</meta:user-defined>
    <meta:user-defined meta:name="OVERHEIDop.GmbID/DC.identifier">gmb-2020-153541</meta:user-defined>
    <meta:user-defined meta:name="OVERHEIDop.versieInformatie"/>
  </office:meta>
</office:document-meta>
</file>