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ijdelijke woonvoorziening, Nieuwe Straatweg 26 B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26 B, Gytsjerk</text:p>
            <text:p text:style-name="common-al">Olo: 5239869</text:p>
            <text:p text:style-name="common-al">het bouwen van een tijdelijke woonvoorziening</text:p>
            <text:p text:style-name="common-al">Datum ontvangst: 11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53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279.143 584051.761</meta:user-defined>
    <meta:user-defined meta:name="DC.title">Gemeente Tytsjerksteradiel - ontvangen aanvraag omgevingsvergunning, het bouwen van een tijdelijke woonvoorziening, Nieuwe Straatweg 26 B, Gytsjerk</meta:user-defined>
    <meta:user-defined meta:name="OVERHEID.PostcodeHuisnummer/OVERHEIDop.postcodeHuisnummer">9061CM 26</meta:user-defined>
    <meta:user-defined meta:name="OVERHEIDop.straatnaam">Nieuwe Straatweg</meta:user-defined>
    <meta:user-defined meta:name="OVERHEIDop.woonplaats">Gytsjer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39</meta:user-defined>
    <meta:user-defined meta:name="OVERHEIDop.GmbID/DC.identifier">gmb-2020-153539</meta:user-defined>
    <meta:user-defined meta:name="OVERHEIDop.versieInformatie"/>
  </office:meta>
</office:document-meta>
</file>