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ntoor met werkplaats en realiseren twee uitwegen voor Keolis, Mindenstraat 11 (aangevraagd als: Hessenpoort (Zwolle X908)) (zaaknummer Z2020-00005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ndenstraat 11 (aangevraagd als: Hessenpoort (Zwolle X 908))</text:span> – voor het bouwen van een kantoor met werkplaats (met afwijking bestemmingsplan) en het realiseren van twee uitwegen voor Keolis, verzonden op 12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53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3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3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311.751 505132.195</meta:user-defined>
    <meta:user-defined meta:name="DC.title">Verleende omgevingsvergunning, bouwen kantoor met werkplaats en realiseren twee uitwegen voor Keolis, Mindenstraat 11 (aangevraagd als: Hessenpoort (Zwolle X908)) (zaaknummer Z2020-00005180)</meta:user-defined>
    <meta:user-defined meta:name="OVERHEID.PostcodeHuisnummer/OVERHEIDop.postcodeHuisnummer">8028PK 9</meta:user-defined>
    <meta:user-defined meta:name="OVERHEIDop.straatnaam">Mindenstraat</meta:user-defined>
    <meta:user-defined meta:name="OVERHEIDop.woonplaats">Zwolle</meta:user-defined>
    <meta:user-defined meta:name="DCTERMS.W3CDTF/DCTERMS.available">2020-06-17</meta:user-defined>
    <meta:user-defined meta:name="DCTERMS.W3CDTF/OVERHEIDop.jaargang">2020</meta:user-defined>
    <meta:user-defined meta:name="OVERHEIDop.publicationIssue">153536</meta:user-defined>
    <meta:user-defined meta:name="OVERHEIDop.GmbID/DC.identifier">gmb-2020-153536</meta:user-defined>
    <meta:user-defined meta:name="OVERHEIDop.versieInformatie"/>
  </office:meta>
</office:document-meta>
</file>