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 Numanstraat 52, 9714 JS Groningen – verplaatsen vluchttrap (verzenddatum 05-06-2020, dossiernummer 20207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01.633 583547.723</meta:user-defined>
    <meta:user-defined meta:name="DC.title">Verleende omgevingsvergunning: Star Numanstraat 52, 9714 JS Groningen – verplaatsen vluchttrap (verzenddatum 05-06-2020, dossiernummer 202071991)</meta:user-defined>
    <meta:user-defined meta:name="OVERHEID.PostcodeHuisnummer/OVERHEIDop.postcodeHuisnummer">9714JS 52</meta:user-defined>
    <meta:user-defined meta:name="OVERHEIDop.straatnaam">Star Numan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34</meta:user-defined>
    <meta:user-defined meta:name="OVERHEIDop.GmbID/DC.identifier">gmb-2020-153534</meta:user-defined>
    <meta:user-defined meta:name="OVERHEIDop.versieInformatie"/>
  </office:meta>
</office:document-meta>
</file>