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ochterdiep 4a, 9622 TJ Groningen – vellen 1 boom (els, voorerf) (verzenddatum 05-06-2020, dossiernummer 202073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42.442 583899.233</meta:user-defined>
    <meta:user-defined meta:name="DC.title">Verleende omgevingsvergunning: Slochterdiep 4a, 9622 TJ Groningen – vellen 1 boom (els, voorerf) (verzenddatum 05-06-2020, dossiernummer 202073011)</meta:user-defined>
    <meta:user-defined meta:name="OVERHEID.PostcodeHuisnummer/OVERHEIDop.postcodeHuisnummer">9622TJ 4</meta:user-defined>
    <meta:user-defined meta:name="OVERHEIDop.straatnaam">Slochterdiep</meta:user-defined>
    <meta:user-defined meta:name="OVERHEIDop.woonplaats">Lageland G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32</meta:user-defined>
    <meta:user-defined meta:name="OVERHEIDop.GmbID/DC.identifier">gmb-2020-153532</meta:user-defined>
    <meta:user-defined meta:name="OVERHEIDop.versieInformatie"/>
  </office:meta>
</office:document-meta>
</file>