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anuari 2020, evenementenvergunning <text:span text:style-name="nadrukvet">Jubileum viering 298 Squadron </text:span>op 16 april 2020 van 08.00 uur tot 24.00 uur op Vliegbasis Gilze-Rijen gebouw 750 te Rijen (253721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Verleende vergunningen APV en bijzondere wetten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53</meta:user-defined>
    <meta:user-defined meta:name="OVERHEIDop.GmbID/DC.identifier">gmb-2020-15353</meta:user-defined>
    <meta:user-defined meta:name="OVERHEIDop.versieInformatie"/>
  </office:meta>
</office:document-meta>
</file>