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.S. Rosensteinlaan 6a, 9713 AS Groningen – vervangen kozijnen (verzenddatum 05-06-2020, dossiernummer 201974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52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51.088 582748.389</meta:user-defined>
    <meta:user-defined meta:name="DC.title">Verleende omgevingsvergunning: S.S. Rosensteinlaan 6a, 9713 AS Groningen – vervangen kozijnen (verzenddatum 05-06-2020, dossiernummer 201974637)</meta:user-defined>
    <meta:user-defined meta:name="OVERHEID.PostcodeHuisnummer/OVERHEIDop.postcodeHuisnummer">9713AS 6</meta:user-defined>
    <meta:user-defined meta:name="OVERHEIDop.straatnaam">S.S. Rosensteinlaan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26</meta:user-defined>
    <meta:user-defined meta:name="OVERHEIDop.GmbID/DC.identifier">gmb-2020-153526</meta:user-defined>
    <meta:user-defined meta:name="OVERHEIDop.versieInformatie"/>
  </office:meta>
</office:document-meta>
</file>