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elestraat 34 en 36, 9712 KB Groningen – vervangen luifels (verzenddatum 05-06-2020, dossiernummer 202072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4.81 581964.744</meta:user-defined>
    <meta:user-defined meta:name="DC.title">Verleende omgevingsvergunning: Poelestraat 34 en 36, 9712 KB Groningen – vervangen luifels (verzenddatum 05-06-2020, dossiernummer 202072491)</meta:user-defined>
    <meta:user-defined meta:name="OVERHEID.PostcodeHuisnummer/OVERHEIDop.postcodeHuisnummer">9712KB 34</meta:user-defined>
    <meta:user-defined meta:name="OVERHEIDop.straatnaam">Poele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22</meta:user-defined>
    <meta:user-defined meta:name="OVERHEIDop.GmbID/DC.identifier">gmb-2020-153522</meta:user-defined>
    <meta:user-defined meta:name="OVERHEIDop.versieInformatie"/>
  </office:meta>
</office:document-meta>
</file>