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dangstraat 10, 9715 CP Groningen – vellen 1 boom (iep achtertuin) (verzenddatum 08-06-2020, dossiernummer 202073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39.507 583092.225</meta:user-defined>
    <meta:user-defined meta:name="DC.title">Verleende omgevingsvergunning: Padangstraat 10, 9715 CP Groningen – vellen 1 boom (iep achtertuin) (verzenddatum 08-06-2020, dossiernummer 202073003)</meta:user-defined>
    <meta:user-defined meta:name="OVERHEID.PostcodeHuisnummer/OVERHEIDop.postcodeHuisnummer">9715CP 10</meta:user-defined>
    <meta:user-defined meta:name="OVERHEIDop.straatnaam">Padang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15</meta:user-defined>
    <meta:user-defined meta:name="OVERHEIDop.GmbID/DC.identifier">gmb-2020-153515</meta:user-defined>
    <meta:user-defined meta:name="OVERHEIDop.versieInformatie"/>
  </office:meta>
</office:document-meta>
</file>