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weg 13, 9724 CA Groningen – aanbrengen originele kleuren op dit gemeentelijk monument (verzenddatum 09-06-2020, dossiernummer 2020718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51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1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1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32.947 581269.734</meta:user-defined>
    <meta:user-defined meta:name="DC.title">Verleende omgevingsvergunning: Oosterweg 13, 9724 CA Groningen – aanbrengen originele kleuren op dit gemeentelijk monument (verzenddatum 09-06-2020, dossiernummer 202071828)</meta:user-defined>
    <meta:user-defined meta:name="OVERHEID.PostcodeHuisnummer/OVERHEIDop.postcodeHuisnummer">9724CA 13</meta:user-defined>
    <meta:user-defined meta:name="OVERHEIDop.straatnaam">Oosterweg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12</meta:user-defined>
    <meta:user-defined meta:name="OVERHEIDop.GmbID/DC.identifier">gmb-2020-153512</meta:user-defined>
    <meta:user-defined meta:name="OVERHEIDop.versieInformatie"/>
  </office:meta>
</office:document-meta>
</file>