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Kromme Elleboog 7b, 9712 BS Groningen – uitbreiden café/restaurant (horeca) (verzenddatum 09-06-2020, dossiernummer 201975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61.862 581968.665</meta:user-defined>
    <meta:user-defined meta:name="DC.title">Verleende omgevingsvergunning: Kleine Kromme Elleboog 7b, 9712 BS Groningen – uitbreiden café/restaurant (horeca) (verzenddatum 09-06-2020, dossiernummer 201975648)</meta:user-defined>
    <meta:user-defined meta:name="OVERHEID.PostcodeHuisnummer/OVERHEIDop.postcodeHuisnummer">9712BS 7</meta:user-defined>
    <meta:user-defined meta:name="OVERHEIDop.straatnaam">Kleine Kromme Elleboo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06</meta:user-defined>
    <meta:user-defined meta:name="OVERHEIDop.GmbID/DC.identifier">gmb-2020-153506</meta:user-defined>
    <meta:user-defined meta:name="OVERHEIDop.versieInformatie"/>
  </office:meta>
</office:document-meta>
</file>