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aas Buistlaan 31, 9731 KM Groningen – verbouwen woning (verzenddatum 09-06-2020, dossiernummer 202071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25.976 584314.08</meta:user-defined>
    <meta:user-defined meta:name="DC.title">Verleende omgevingsvergunning: Klaas Buistlaan 31, 9731 KM Groningen – verbouwen woning (verzenddatum 09-06-2020, dossiernummer 202071818)</meta:user-defined>
    <meta:user-defined meta:name="OVERHEID.PostcodeHuisnummer/OVERHEIDop.postcodeHuisnummer">9731KM 31</meta:user-defined>
    <meta:user-defined meta:name="OVERHEIDop.straatnaam">Klaas Buistlaa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03</meta:user-defined>
    <meta:user-defined meta:name="OVERHEIDop.GmbID/DC.identifier">gmb-2020-153503</meta:user-defined>
    <meta:user-defined meta:name="OVERHEIDop.versieInformatie"/>
  </office:meta>
</office:document-meta>
</file>