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anuari 2020, evenementenvergunning <text:span text:style-name="nadrukvet">carnavalsoptocht</text:span><text:span text:style-name="nadrukvet">Molenschot</text:span> op 22 februari 2020 van 13.00 uur tot 18.00 uur te Molenschot (252267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5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50</meta:user-defined>
    <meta:user-defined meta:name="OVERHEIDop.GmbID/DC.identifier">gmb-2020-15350</meta:user-defined>
    <meta:user-defined meta:name="OVERHEIDop.versieInformatie"/>
  </office:meta>
</office:document-meta>
</file>