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milieubeheer – Wereldhave, Winkelhof 93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et milieubeheer – Wereldhave, Winkelhof 93 te Leiderdorp</text:span>
          </text:p>
            <text:p text:style-name="common-al">De Omgevingsdienst West-Holland heeft op 11 juni 2020 besloten om maatwerkvoorschriften voor geluid te stellen op grond van artikel 2.20 eerste en vijfde lid van het Activiteitenbesluit milieubeheer. De maatwerkvoorschriften worden gesteld aan Wereldhave, Winkelhof 93 te Leiderdorp; de eigenaar en verhuurder van het winkelcentrum Winkelhof. </text:p>
            <text:p text:style-name="common-al">Bij doorgang van de geplande herontwikkeling van de locatie ‘Statenhof’ overschrijdt Wereldhave de geluidsnormen uit het Activiteitenbesluit. De maatwerkvoorschriften hebben tot doel om deze overschrijdingen op te heffen. De maatwerkvoorschriften bestaan uit eisen ten aanzien van de geluidsnormen en het aanbrengen van afdoende akoestische voorzieningen.</text:p>
            <text:p text:style-name="common-al">
            <text:span text:style-name="nadrukvet">Bezwaar</text:span>
          </text:p>
            <text:p text:style-name="common-al">Tegen deze beschikking kunnen belanghebbenden een bezwaarschrift indienen, gericht aan Leiderdorp, per adres van de Omgevingsdienst West-Holland, Postbus 159, 2300 AD Leiden o.v.v. ‘bezwaarschrift Wereldhave, Winkelhof 93, 2353 TV, Leiderdorp’.</text:p>
            <text:p text:style-name="common-al">De volgende onderdelen moeten in het bezwaarschrift zijn opgenomen: </text:p>
            <text:p text:style-name="common-al"/>
            <text:list text:style-name="id1-3-2-1-1-8">
              <text:list-item text:style-override="id1-3-2-1-1-8-1">
                <text:number>1.</text:number>
                <text:p text:style-name="al">de dagtekening;</text:p>
              </text:list-item>
              <text:list-item text:style-override="id1-3-2-1-1-8-2">
                <text:number>2.</text:number>
                <text:p text:style-name="al">een omschrijving van de beschikking waartegen het bezwaar is gericht;</text:p>
              </text:list-item>
              <text:list-item text:style-override="id1-3-2-1-1-8-3">
                <text:number>3.</text:number>
                <text:p text:style-name="al">de naam en adres van de indiener;</text:p>
              </text:list-item>
              <text:list-item text:style-override="id1-3-2-1-1-8-4">
                <text:number>4.</text:number>
                <text:p text:style-name="al">de gronden van het bezwaar;</text:p>
              </text:list-item>
              <text:list-item text:style-override="id1-3-2-1-1-8-5">
                <text:number>5.</text:number>
                <text:p text:style-name="al">de ondertekening.</text:p>
              </text:list-item>
            </text:list>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text:p>
            <text:p text:style-name="common-al">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Gemeente Leiderdorp,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info@odwh.nl. Vermeld hierbij het zaaknummer: 2020-00206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349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9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9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Natuur en milieu | Organisatie en beleid</meta:user-defined>
    <meta:user-defined meta:name="OVERHEIDop.referentienummer">2020-002065</meta:user-defined>
    <meta:user-defined meta:name="DCTERMS.abstract">De Omgevingsdienst West-Holland heeft op 11 juni 2020 besloten om maatwerkvoorschriften voor geluid te stellen op grond van artikel 2.20 eerste en vijfde lid van het Activiteitenbesluit milieubeheer. </meta:user-defined>
    <dc:language>nl</dc:language>
    <meta:user-defined meta:name="OVERHEID.EPSG28992/DC.spatial">96546.11 464280.04</meta:user-defined>
    <meta:user-defined meta:name="DC.title">Beschikking Wet milieubeheer – Wereldhave, Winkelhof 93 te Leiderdorp</meta:user-defined>
    <meta:user-defined meta:name="OVERHEID.PostcodeHuisnummer/OVERHEIDop.postcodeHuisnummer">2353TZ 93</meta:user-defined>
    <meta:user-defined meta:name="OVERHEIDop.straatnaam">Winkelhof</meta:user-defined>
    <meta:user-defined meta:name="OVERHEIDop.woonplaats">Leiderdorp</meta:user-defined>
    <meta:user-defined meta:name="DCTERMS.W3CDTF/DCTERMS.available">2020-06-23</meta:user-defined>
    <meta:user-defined meta:name="DCTERMS.W3CDTF/OVERHEIDop.jaargang">2020</meta:user-defined>
    <meta:user-defined meta:name="OVERHEIDop.publicationIssue">153498</meta:user-defined>
    <meta:user-defined meta:name="OVERHEIDop.GmbID/DC.identifier">gmb-2020-153498</meta:user-defined>
    <meta:user-defined meta:name="OVERHEIDop.versieInformatie"/>
  </office:meta>
</office:document-meta>
</file>