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ichter 8, 4251 D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8, 4251 DB, </text:span>dakopbouw met dakkapellen realiseren (OV20200377/5224827); ingekomen op 8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513.905 425182.911</meta:user-defined>
    <meta:user-defined meta:name="DC.title">Gemeente Altena - Aanvraag omgevingsvergunning Werkendam: Richter 8, 4251 DB</meta:user-defined>
    <meta:user-defined meta:name="OVERHEID.PostcodeHuisnummer/OVERHEIDop.postcodeHuisnummer">4251DB 8</meta:user-defined>
    <meta:user-defined meta:name="OVERHEIDop.straatnaam">Richter</meta:user-defined>
    <meta:user-defined meta:name="OVERHEIDop.woonplaats">Werken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97</meta:user-defined>
    <meta:user-defined meta:name="OVERHEIDop.GmbID/DC.identifier">gmb-2020-153497</meta:user-defined>
    <meta:user-defined meta:name="OVERHEIDop.versieInformatie"/>
  </office:meta>
</office:document-meta>
</file>