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Nerzienweg 6, 4251 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Nerzienweg 6, 4251 ND, </text:span>uitbreiding schuur, vervangen en uitbreiden afdak bij achteringang huis (OV20200376/5224089); ingekomen op 8 jun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349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9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9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8441.544 420698.974</meta:user-defined>
    <meta:user-defined meta:name="DC.title">Gemeente Altena - Aanvraag omgevingsvergunning Werkendam: Nerzienweg 6, 4251 ND</meta:user-defined>
    <meta:user-defined meta:name="OVERHEID.PostcodeHuisnummer/OVERHEIDop.postcodeHuisnummer">4251ND 6</meta:user-defined>
    <meta:user-defined meta:name="OVERHEIDop.straatnaam">Nerzienweg</meta:user-defined>
    <meta:user-defined meta:name="OVERHEIDop.woonplaats">Werkenda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493</meta:user-defined>
    <meta:user-defined meta:name="OVERHEIDop.GmbID/DC.identifier">gmb-2020-153493</meta:user-defined>
    <meta:user-defined meta:name="OVERHEIDop.versieInformatie"/>
  </office:meta>
</office:document-meta>
</file>