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3*"/>
    </style:style>
    <style:style style:family="table-column" style:parent-style-name="colspec" style:name="id1-3-2-2-1-3-1-2">
      <style:table-column-properties style:rel-column-width="72*"/>
    </style:style>
  </office:automatic-styles>
  <office:body>
    <office:text>
      <text:p text:style-name="new_page_staatscourant"/>
      <text:p text:style-name="single-kop-titel">Gemeente Dinkelland - Ontwerpverkeersbesluit -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zijn voornemens een of meer verkeersbesluiten te nemen. De stukken liggen vanaf vandaag gedurende twee weken ter inzage op het gemeentehuis. Als u de stukken wilt inzien, verzoeken wij u om daarvoor eerst telefonisch een afspraak te maken. Gedurende die termijn kunnen belanghebbenden schriftelijk of mondeling zienswijzen indienen bij burgemeester en wethouders.</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houdt het besluit in?</text:span>
                    </text:p>
                  </table:table-cell>
                </table:table-row>
                <table:table-row table:style-name="row">
                  <table:table-cell table:style-name="entry" table:number-rows-spanned="1" table:number-columns-spanned="1">
                    <text:p text:style-name="table_al">Weerselo</text:p>
                  </table:table-cell>
                  <table:table-cell table:style-name="entry" table:number-rows-spanned="1" table:number-columns-spanned="1">
                    <text:p text:style-name="table_al">Door het aanbrengen van zebramarkering op het wegdek aan De Aanleg (t.h.v. huisnummer 2) een voetgangersoversteekplaats te realiseren en deze te voorzien van verkeersborden L2.</text:p>
                  </table:table-cell>
                </table:table-row>
              </table:table>
              <text:p text:style-name="table_bottom"/>
            </text:section>
            <text:p text:style-name="al">- </text:p>
            <text:p text:style-name="al">Zienswijzen en bedenkingen</text:p>
            <text:p text:style-name="al">Inspraak is mogelijk en zienswijzen en bedenkingen kunnen worden ingediend op een moment dat er nog geen besluit is vastgesteld. Het gaat daarbij dus niet zozeer om rechtsbescherming maar om een zorgvuldige voorbereiding van het nog te nemen besluit.</text:p>
            <text:p text:style-name="al">- </text:p>
            <text:p text:style-name="al">Contactgegevens van de gemeente:</text:p>
            <text:p text:style-name="al">Adres: Nicolaasplein 5, 7591 MA Denekamp / Postbus 11, 7590 AA Denekamp</text:p>
            <text:p text:style-name="al">Telefoon: 0541- 854100 Fax: 0541- 854320 E- mail: <text:a xlink:href="mailto:info@dinkelland.nl" xlink:type="simple">info@Dinkel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348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48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48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Verkeer | Organisatie en beleid</meta:user-defined>
    <meta:user-defined meta:name="DC.source">N.v.t.</meta:user-defined>
    <dc:language>nl</dc:language>
    <meta:user-defined meta:name="OVERHEID.Gemeente/DC.spatial">Dinkelland</meta:user-defined>
    <meta:user-defined meta:name="DC.title">Gemeente Dinkelland - Ontwerpverkeersbesluit -</meta:user-defined>
    <meta:user-defined meta:name="DCTERMS.W3CDTF/DCTERMS.available">2020-06-17</meta:user-defined>
    <meta:user-defined meta:name="DCTERMS.W3CDTF/OVERHEIDop.jaargang">2020</meta:user-defined>
    <meta:user-defined meta:name="OVERHEIDop.publicationIssue">153486</meta:user-defined>
    <meta:user-defined meta:name="OVERHEIDop.GmbID/DC.identifier">gmb-2020-153486</meta:user-defined>
    <meta:user-defined meta:name="OVERHEIDop.versieInformatie"/>
  </office:meta>
</office:document-meta>
</file>