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olbergseweg 23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olbergseweg</text:span>
            <text:span text:style-name="nadrukvet"> 23 a, 6604BL Wijchen, het afwijken van het bestemmingplan voor het realiseren van een bedrijf aan huis, verleend en verzonden op 11 jun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348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8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8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17.571 425479.196</meta:user-defined>
    <meta:user-defined meta:name="DC.title">Verleende omgevingsvergunning Koolbergseweg 23 a, Wijchen</meta:user-defined>
    <meta:user-defined meta:name="OVERHEID.PostcodeHuisnummer/OVERHEIDop.postcodeHuisnummer">6604BL 23</meta:user-defined>
    <meta:user-defined meta:name="OVERHEIDop.straatnaam">Koolbergseweg</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3484</meta:user-defined>
    <meta:user-defined meta:name="OVERHEIDop.GmbID/DC.identifier">gmb-2020-153484</meta:user-defined>
    <meta:user-defined meta:name="OVERHEIDop.versieInformatie"/>
  </office:meta>
</office:document-meta>
</file>