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gestuurd boren t.b.v. datakabels,Reggelaan, kruisend Westervelde Aa (ZaaknummerZ2020-000057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Reggelaan, kruisende Westerveldse Aa</text:span> – voor het horizontaal gestuurd boren ten behoeve van de aanleg van datakabels, ingetrokken op 9 juni 2020. 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53480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48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48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977.557 505136.069</meta:user-defined>
    <meta:user-defined meta:name="DC.title">Ingetrokken aanvraag omgevingsvergunning, gestuurd boren t.b.v. datakabels,Reggelaan, kruisend Westervelde Aa (ZaaknummerZ2020-00005779)</meta:user-defined>
    <meta:user-defined meta:name="OVERHEID.PostcodeHuisnummer/OVERHEIDop.postcodeHuisnummer">8033AA 31</meta:user-defined>
    <meta:user-defined meta:name="OVERHEIDop.straatnaam">Puutbeek</meta:user-defined>
    <meta:user-defined meta:name="OVERHEIDop.woonplaats">Zwolle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480</meta:user-defined>
    <meta:user-defined meta:name="OVERHEIDop.GmbID/DC.identifier">gmb-2020-153480</meta:user-defined>
    <meta:user-defined meta:name="OVERHEIDop.versieInformatie"/>
  </office:meta>
</office:document-meta>
</file>