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23 juni 2020 om 19.30 uur vergadert de raadscommissie Sociaal Domein en Bestuur in het gemeentehuis van Dinkelland te Denekamp. De commissie bereidt de maandelijkse raadsvergadering voor en verzamelt alle informatie die de raad nodig heeft om zijn werk goed te kunnen doen. De agenda is hieronder vermeld en staat ook op <text:a xlink:href="http://www.gemeenteraad.dinkelland.nl/" xlink:type="simple">gemeenteraad.dinkelland.nl</text:a>. </text:p>
            <text:p text:style-name="al">De vergadering is openbaar en er is spreekrecht voor het publiek. Als u daar gebruik van wilt maken, meldt dit dan voorafgaand aan de vergadering bij de voorzitter mevrouw A.M.T. ten Dam of bij de griffier de heer O.J.R.J. Huitema. U kunt de vergadering ook volgen op onze webcam via <text:a xlink:href="http://www.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burgemeester Joosten, wethouder Blokhuis, wethouder Brand, wethouder Duursma</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burgemeester Joosten, wethouder Blokhuis, wethouder Brand, wethouder Duursma</text:p>
            <text:p text:style-name="al">
            <text:span text:style-name="nadrukvet">5. Voorstel inzake vaststellen Perspectiefnota 2021 (inclusief eerste programmajournaal 2020)</text:span>
          </text:p>
            <text:p text:style-name="al">Het eerste programmajournaal 2020 vormt, samen met de uitkomsten van de jaarverantwoording 2019, de opstap voor de perspectiefnota 2020. Reden waarom het eerste programmajournaal 2020 onderdeel uitmaakt van de perspectiefnota 2021. De perspectiefnota 2021 is de aftrap van de nieuwe P&amp;C cyclus om te komen tot een begroting 2021 inclusief de meerjarenbegroting. Bij de perspectiefnota stelt de gemeenteraad de kaders vast (doet richtinggevende uitspraken) waarbinnen de begroting voor het nieuwe jaar (in dit geval 2021) moet worden uitgewerkt. </text:p>
            <text:p text:style-name="al">Portefeuille: burgemeester Joosten, wethouder Blokhuis, wethouder Brand, wethouder Duursma</text:p>
            <text:p text:style-name="al">
            <text:span text:style-name="nadrukvet">6. Sluiting</text:span>
          </text:p>
            <text:p text:style-name="al"/>
          </text:section>
        </text:section>
        <text:section text:name="regeling-sluiting_id1-3-2-3" text:style-name="regeling-sluiting">
          <text:section text:name="ondertekening_id1-3-2-3-1">
            <text:p><text:span text:style-name="functie">- </text:span></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347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7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7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N.v.t.</meta:user-defined>
    <dc:language>nl</dc:language>
    <meta:user-defined meta:name="OVERHEID.Gemeente/DC.spatial">Dinkelland</meta:user-defined>
    <meta:user-defined meta:name="DC.title">Openbare vergadering van de Commissie Sociaal Domein en Bestuur</meta:user-defined>
    <meta:user-defined meta:name="DCTERMS.W3CDTF/DCTERMS.available">2020-06-17</meta:user-defined>
    <meta:user-defined meta:name="DCTERMS.W3CDTF/OVERHEIDop.jaargang">2020</meta:user-defined>
    <meta:user-defined meta:name="OVERHEIDop.publicationIssue">153474</meta:user-defined>
    <meta:user-defined meta:name="OVERHEIDop.GmbID/DC.identifier">gmb-2020-153474</meta:user-defined>
    <meta:user-defined meta:name="OVERHEIDop.versieInformatie"/>
  </office:meta>
</office:document-meta>
</file>