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han Ellenbergerstraat 2, 9746 AJ Groningen – vellen 1 boom (els achtertuin) (verzenddatum 05-06-2020, dossiernummer 202072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6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195.745 583028.624</meta:user-defined>
    <meta:user-defined meta:name="DC.title">Verleende omgevingsvergunning: Johan Ellenbergerstraat 2, 9746 AJ Groningen – vellen 1 boom (els achtertuin) (verzenddatum 05-06-2020, dossiernummer 202072923)</meta:user-defined>
    <meta:user-defined meta:name="OVERHEID.PostcodeHuisnummer/OVERHEIDop.postcodeHuisnummer">9746AJ 2</meta:user-defined>
    <meta:user-defined meta:name="OVERHEIDop.straatnaam">Johan Ellenberger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66</meta:user-defined>
    <meta:user-defined meta:name="OVERHEIDop.GmbID/DC.identifier">gmb-2020-153466</meta:user-defined>
    <meta:user-defined meta:name="OVERHEIDop.versieInformatie"/>
  </office:meta>
</office:document-meta>
</file>