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VAN HARENSPAD 2, 2A en 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van Harenspad 2, 2 A en 4 te Heerenveen (11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7.355 552697.233</meta:user-defined>
    <meta:user-defined meta:name="OVERHEID.EPSG28992/DC.spatial">191041.204 552698.906</meta:user-defined>
    <meta:user-defined meta:name="OVERHEID.EPSG28992/DC.spatial">191045 552688</meta:user-defined>
    <meta:user-defined meta:name="DC.title">AANVRAAG OMGEVINGSVERGUNNING, BRANDVEILIG GEBRUIK, VAN HARENSPAD 2, 2A en 4 HEERENVEEN</meta:user-defined>
    <meta:user-defined meta:name="OVERHEID.PostcodeHuisnummer/OVERHEIDop.postcodeHuisnummer">8442CD 2</meta:user-defined>
    <meta:user-defined meta:name="OVERHEID.PostcodeHuisnummer/OVERHEIDop.postcodeHuisnummer">8442CD 2</meta:user-defined>
    <meta:user-defined meta:name="OVERHEID.PostcodeHuisnummer/OVERHEIDop.postcodeHuisnummer">8442CD 4</meta:user-defined>
    <meta:user-defined meta:name="OVERHEIDop.straatnaam">van Harenspad</meta:user-defined>
    <meta:user-defined meta:name="OVERHEIDop.straatnaam">van Harenspad</meta:user-defined>
    <meta:user-defined meta:name="OVERHEIDop.straatnaam">van Harenspad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9</meta:user-defined>
    <meta:user-defined meta:name="OVERHEIDop.GmbID/DC.identifier">gmb-2020-153459</meta:user-defined>
    <meta:user-defined meta:name="OVERHEIDop.versieInformatie"/>
  </office:meta>
</office:document-meta>
</file>