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Energieweg 11a, 9743 AN Groningen – wijzigen gevel (verzenddatum 05-06-2020, dossiernummer 2020718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. 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 jun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3450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45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45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1706.107 581361.47</meta:user-defined>
    <meta:user-defined meta:name="DC.title">Verleende omgevingsvergunning: Energieweg 11a, 9743 AN Groningen – wijzigen gevel (verzenddatum 05-06-2020, dossiernummer 202071873)</meta:user-defined>
    <meta:user-defined meta:name="OVERHEID.PostcodeHuisnummer/OVERHEIDop.postcodeHuisnummer">9743AN 11</meta:user-defined>
    <meta:user-defined meta:name="OVERHEIDop.straatnaam">Energieweg</meta:user-defined>
    <meta:user-defined meta:name="OVERHEIDop.woonplaats">Groning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450</meta:user-defined>
    <meta:user-defined meta:name="OVERHEIDop.GmbID/DC.identifier">gmb-2020-153450</meta:user-defined>
    <meta:user-defined meta:name="OVERHEIDop.versieInformatie"/>
  </office:meta>
</office:document-meta>
</file>