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aauw thv. nr.2, (11037815) plaatsen van een hoogwerker, op 27 januari 2020, verzenddatum 16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3 579461</meta:user-defined>
    <meta:user-defined meta:name="DC.title">Verleende vergunning gebruik openbare ruimte, Naauw thv. nr.2, (11037815) plaatsen van een hoogwerker, op 27 januari 2020, verzenddatum 16-01-2020.</meta:user-defined>
    <meta:user-defined meta:name="OVERHEID.PostcodeHuisnummer/OVERHEIDop.postcodeHuisnummer">8911HX 2</meta:user-defined>
    <meta:user-defined meta:name="OVERHEIDop.straatnaam">Naauw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45</meta:user-defined>
    <meta:user-defined meta:name="OVERHEIDop.GmbID/DC.identifier">gmb-2020-15345</meta:user-defined>
    <meta:user-defined meta:name="OVERHEIDop.versieInformatie"/>
  </office:meta>
</office:document-meta>
</file>