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ndoornstraat 30, 9741 NR Groningen – omzetten 3 onzelfstandige wooneenheden naar 2 zelfstandige wooneenheden (verzenddatum 09-06-2020, dossiernummer 202072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86.444 583897.329</meta:user-defined>
    <meta:user-defined meta:name="DC.title">Verleende omgevingsvergunning: Duindoornstraat 30, 9741 NR Groningen – omzetten 3 onzelfstandige wooneenheden naar 2 zelfstandige wooneenheden (verzenddatum 09-06-2020, dossiernummer 202072804)</meta:user-defined>
    <meta:user-defined meta:name="OVERHEID.PostcodeHuisnummer/OVERHEIDop.postcodeHuisnummer">9741NR 30</meta:user-defined>
    <meta:user-defined meta:name="OVERHEIDop.straatnaam">Duindoorn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47</meta:user-defined>
    <meta:user-defined meta:name="OVERHEIDop.GmbID/DC.identifier">gmb-2020-153447</meta:user-defined>
    <meta:user-defined meta:name="OVERHEIDop.versieInformatie"/>
  </office:meta>
</office:document-meta>
</file>