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landbouwmechanisatiebedrijf Witveensterweg 14,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14, Eastermar</text:p>
            <text:p text:style-name="common-al">Olo: 4762999</text:p>
            <text:p text:style-name="common-al">Het oprichten van een landbouwmechanisatiebedrijf</text:p>
            <text:p text:style-name="common-al">Datum ontvangst: 12 november 2019</text:p>
            <text:p text:style-name="common-al">Datum bekendmaking besluit: 15 juni 2020</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44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4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4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773 575945</meta:user-defined>
    <meta:user-defined meta:name="DC.title">Gemeente Tytsjerksteradiel - verleend omgevingsvergunning (reguliere procedure), Het oprichten van een landbouwmechanisatiebedrijf Witveensterweg 14, Eastermar</meta:user-defined>
    <meta:user-defined meta:name="OVERHEID.PostcodeHuisnummer/OVERHEIDop.postcodeHuisnummer">9261XW 14</meta:user-defined>
    <meta:user-defined meta:name="OVERHEIDop.straatnaam">Witveensterweg</meta:user-defined>
    <meta:user-defined meta:name="OVERHEIDop.woonplaats">Eastermar</meta:user-defined>
    <meta:user-defined meta:name="DCTERMS.W3CDTF/DCTERMS.available">2020-06-17</meta:user-defined>
    <meta:user-defined meta:name="DCTERMS.W3CDTF/OVERHEIDop.jaargang">2020</meta:user-defined>
    <meta:user-defined meta:name="OVERHEIDop.publicationIssue">153446</meta:user-defined>
    <meta:user-defined meta:name="OVERHEIDop.GmbID/DC.identifier">gmb-2020-153446</meta:user-defined>
    <meta:user-defined meta:name="OVERHEIDop.versieInformatie"/>
  </office:meta>
</office:document-meta>
</file>