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anicuslaan 1a te Haren, 9751 AA Groningen – vergroten woning middels aanbouw aan zijgevel (verzenddatum 04-06-2020, dossiernummer 20207267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14.003 577375.101</meta:user-defined>
    <meta:user-defined meta:name="DC.title">Verleende omgevingsvergunning: Botanicuslaan 1a te Haren, 9751 AA Groningen – vergroten woning middels aanbouw aan zijgevel (verzenddatum 04-06-2020, dossiernummer 202072672H)</meta:user-defined>
    <meta:user-defined meta:name="OVERHEID.PostcodeHuisnummer/OVERHEIDop.postcodeHuisnummer">9751AA 1</meta:user-defined>
    <meta:user-defined meta:name="OVERHEIDop.straatnaam">Botanicuslaan</meta:user-defined>
    <meta:user-defined meta:name="OVERHEIDop.woonplaats">Haren G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44</meta:user-defined>
    <meta:user-defined meta:name="OVERHEIDop.GmbID/DC.identifier">gmb-2020-153444</meta:user-defined>
    <meta:user-defined meta:name="OVERHEIDop.versieInformatie"/>
  </office:meta>
</office:document-meta>
</file>