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lder 22, 9732 PA Groningen – legalisatie vellen 1 conifeer (achter op perceel) (verzenddatum 04-06-2020, dossiernummer 202073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44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54.304 583519.544</meta:user-defined>
    <meta:user-defined meta:name="DC.title">Verleende omgevingsvergunning: Bolder 22, 9732 PA Groningen – legalisatie vellen 1 conifeer (achter op perceel) (verzenddatum 04-06-2020, dossiernummer 202073097)</meta:user-defined>
    <meta:user-defined meta:name="OVERHEID.PostcodeHuisnummer/OVERHEIDop.postcodeHuisnummer">9732PA 22</meta:user-defined>
    <meta:user-defined meta:name="OVERHEIDop.straatnaam">Bolder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42</meta:user-defined>
    <meta:user-defined meta:name="OVERHEIDop.GmbID/DC.identifier">gmb-2020-153442</meta:user-defined>
    <meta:user-defined meta:name="OVERHEIDop.versieInformatie"/>
  </office:meta>
</office:document-meta>
</file>