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quamarijnstraat 62, 9743 RB Groningen – omzetten 6 onzelfstandige woningen naar 4 zelfstandige woningen (verzenddatum 09-06-2020, dossiernummer 202072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37.412 583350.605</meta:user-defined>
    <meta:user-defined meta:name="DC.title">Verleende omgevingsvergunning: Aquamarijnstraat 62, 9743 RB Groningen – omzetten 6 onzelfstandige woningen naar 4 zelfstandige woningen (verzenddatum 09-06-2020, dossiernummer 202072242)</meta:user-defined>
    <meta:user-defined meta:name="OVERHEID.PostcodeHuisnummer/OVERHEIDop.postcodeHuisnummer">9743RB 62</meta:user-defined>
    <meta:user-defined meta:name="OVERHEIDop.straatnaam">Aquamarijn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31</meta:user-defined>
    <meta:user-defined meta:name="OVERHEIDop.GmbID/DC.identifier">gmb-2020-153431</meta:user-defined>
    <meta:user-defined meta:name="OVERHEIDop.versieInformatie"/>
  </office:meta>
</office:document-meta>
</file>