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Lange Pijp, (11037886) plaatsen van een draaimolen op zaterdag en zondag, van 14 november t/m 20 december 2020, verzenddatum 14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4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vergunning gebruik openbare ruimte, Lange Pijp, (11037886) plaatsen van een draaimolen op zaterdag en zondag, van 14 november t/m 20 december 2020, verzenddatum 14-01-2020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43</meta:user-defined>
    <meta:user-defined meta:name="OVERHEIDop.GmbID/DC.identifier">gmb-2020-15343</meta:user-defined>
    <meta:user-defined meta:name="OVERHEIDop.versieInformatie"/>
  </office:meta>
</office:document-meta>
</file>