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ieter Paulusstraat 3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juni 2020 met zaaknummer <text:span text:style-name="nadrukvet">M-SLM200158 </text:span>voor het verwijderen van asbest (dak schuur) op de locatie<text:span text:style-name="nadrukvet"> Pieter Paulusstraat 32 in Axel.</text:span></text:p>
            <text:p text:style-name="common-al">De sloopmelding is op 15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42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465.36 365453.17</meta:user-defined>
    <meta:user-defined meta:name="DC.title">sloopmelding - Pieter Paulusstraat 32 in Axel</meta:user-defined>
    <meta:user-defined meta:name="OVERHEID.PostcodeHuisnummer/OVERHEIDop.postcodeHuisnummer">4571JR 32</meta:user-defined>
    <meta:user-defined meta:name="OVERHEIDop.straatnaam">Pieter Paulusstraat</meta:user-defined>
    <meta:user-defined meta:name="OVERHEIDop.woonplaats">Ax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428</meta:user-defined>
    <meta:user-defined meta:name="OVERHEIDop.GmbID/DC.identifier">gmb-2020-153428</meta:user-defined>
    <meta:user-defined meta:name="OVERHEIDop.versieInformatie"/>
  </office:meta>
</office:document-meta>
</file>