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Auke Stellingwerfstraat nr.2 t/m 8, (11037719) plaatsen van een bouwcontainer, van 3 t/m 17 februari 2020, verzenddatum 16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4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05 580341</meta:user-defined>
    <meta:user-defined meta:name="DC.title">Verleende vergunning gebruik openbare ruimte, Auke Stellingwerfstraat nr.2 t/m 8, (11037719) plaatsen van een bouwcontainer, van 3 t/m 17 februari 2020, verzenddatum 16-01-2020.</meta:user-defined>
    <meta:user-defined meta:name="OVERHEID.PostcodeHuisnummer/OVERHEIDop.postcodeHuisnummer">8921NW 4</meta:user-defined>
    <meta:user-defined meta:name="OVERHEIDop.straatnaam">Auke Stellingwerfstraat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42</meta:user-defined>
    <meta:user-defined meta:name="OVERHEIDop.GmbID/DC.identifier">gmb-2020-15342</meta:user-defined>
    <meta:user-defined meta:name="OVERHEIDop.versieInformatie"/>
  </office:meta>
</office:document-meta>
</file>