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5-3-3">
      <text:list-level-style-bullet text:bullet-char="•" text:level="1">
        <style:list-level-properties text:min-label-width="10mm"/>
      </text:list-level-style-bullet>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Compensatieregeling meerkosten Wmo 2020 </text:p>
      <text:section text:name="regeling_id1-3-2" text:style-name="regeling">
        <text:section text:name="aanhef_id1-3-2-1" text:style-name="aanhef">
          <text:section text:name="preambule_id1-3-2-1-1" text:style-name="preambule">
            <text:p text:style-name="al">Gelet op artikel 2.1.7 van de Wet maatschappelijke ondersteuning 2015 en artikel 16 van de Verordening maatschappelijke ondersteuning Delfzijl 2018 en artikel 16 van de Verordening maatschappelijke ondersteuning Delfzijl 2020 besluit het college van burgemeester en wethouders van de gemeente Delfzijl per 1-1-2020 de volgende regeling vast te stellen.</text:p>
            <text:p text:style-name="al"/>
            <text:p text:style-name="al">Deze regeling bepaalt in welke gevallen, op welke wijze en in welke mate een tegemoetkoming kan worden verstrekt zoals bedoeld in artikel 16 lid 1 van de Verordening maatschappelijke ondersteuning Delfzijl . Daarin worden personen met een beperking of chronische psychische of psychosociale problemen die daarmee verband houdende aannemelijke meerkosten hebben en die een laag inkomen hebben een tegemoetkoming verstrekt ter ondersteuning van de zelfredzaamheid en de participatie.</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artikel_id1-3-2-2-2" text:style-name="artikel">
            <text:p text:style-name="artikel_kop_titel"><text:span text:style-name="artikel_kop_label">Artikel</text:span> <text:span text:style-name="artikel_kop_nr">1.</text:span> Definities</text:p>
            <text:p text:style-name="al">In deze regeling wordt verstaan onder:</text:p>
            <text:list text:style-name="id1-3-2-2-2-3">
              <text:list-item text:style-override="id1-3-2-2-2-3-1">
                <text:number>1.</text:number>
                <text:p text:style-name="al">Meerkosten: kosten waar ook mensen zonder een beperking of ziekte mee bekend zijn, maar waarvan de aanvrager het aannemelijk heeft gemaakt dat ze extra hoog uitvallen als gevolg van zijn specifieke beperkingen of problematiek. We maken daarbij onderscheid tussen:</text:p>
                <text:list text:style-name="id1-3-2-2-2-3-1-3">
                  <text:list-item text:style-override="id1-3-2-2-2-3-1-3-1">
                    <text:number>a.</text:number>
                    <text:p text:style-name="al">Bijkomende meerkosten: meerkosten die worden gemaakt naast of als gevolg van een voorziening op grond van de Wmo 2015 of andere wetgeving in minstens twee kostencategorieën.</text:p>
                  </text:list-item>
                  <text:list-item text:style-override="id1-3-2-2-2-3-1-3-2">
                    <text:number>b.</text:number>
                    <text:p text:style-name="al">Voorliggende meerkosten: meerkosten waarmee naar het oordeel van het college de inzet van een maatwerkvoorziening op grond van de Wmo 2015 kan worden voorkomen.</text:p>
                  </text:list-item>
                </text:list>
              </text:list-item>
              <text:list-item text:style-override="id1-3-2-2-2-3-2">
                <text:number>2.</text:number>
                <text:p text:style-name="al">Belanghebbende: de persoon die ten behoeve van zichzelf, zijn partner en/of één of meerdere kinderen een tegemoetkoming aanvraagt in het kader van de Verordening maatschappelijke ondersteuning gemeente Delfzijl. </text:p>
              </text:list-item>
              <text:list-item text:style-override="id1-3-2-2-2-3-3">
                <text:number>3.</text:number>
                <text:p text:style-name="al">Partner: de persoon die al of niet gehuwd of geregistreerd met de belanghebbende een gezamenlijke huishouding voert, tenzij het betreft een bloedverwant in de eerste graad.</text:p>
              </text:list-item>
              <text:list-item text:style-override="id1-3-2-2-2-3-4">
                <text:number>4.</text:number>
                <text:p text:style-name="al">Gezamenlijke huishouding: alle personen die op hetzelfde adres staan ingeschreven volgens de gemeentelijke basisadministratie persoonsgegevens en geen commerciële relatie hebben met elkaar. Hieronder valt in ieder geval een partner, een kind ouder dan 18 jaar, een vader/moeder van een gezamenlijk kind..</text:p>
              </text:list-item>
              <text:list-item text:style-override="id1-3-2-2-2-3-5">
                <text:number>5.</text:number>
                <text:p text:style-name="al">Commerciële relatie: personen die op hetzelfde adres staan ingeschreven en onderling een huurovereenkomst hebben afgesloten.</text:p>
              </text:list-item>
              <text:list-item text:style-override="id1-3-2-2-2-3-6">
                <text:number>6.</text:number>
                <text:p text:style-name="al">Kind: het eigen kind of stiefkind, dat ten laste van de belanghebbende of diens partner komt en op het zelfde adres als de belanghebbende staat ingeschreven in de gemeentelijke basisadministratie persoonsgegevens.</text:p>
              </text:list-item>
              <text:list-item text:style-override="id1-3-2-2-2-3-7">
                <text:number>7.</text:number>
                <text:p text:style-name="al">Ten laste komend kind: het kind voor wie de belanghebbende of diens partner aanspraak op kinderbijslag heeft kunnen maken.</text:p>
              </text:list-item>
              <text:list-item text:style-override="id1-3-2-2-2-3-8">
                <text:number>8.</text:number>
                <text:p text:style-name="al">Inkomen: alle op geld waardeerbare middelen die belanghebbende en andere leden uit de gezamenlijke huishouding (periodiek) ontvangen.</text:p>
              </text:list-item>
              <text:list-item text:style-override="id1-3-2-2-2-3-9">
                <text:number>9.</text:number>
                <text:p text:style-name="al">Minimuminkomen: het inkomen dat, bij een aanvraag meerkosten door een persoon die over het gehele aanvraagjaar onder de Alegemene Ouderdomswet (AOW) gerechtigde leeftijd is, is afgeleid aan de bijstandsnorm, zoals vastgesteld voor de Participatiewet van het jaar waarover de meerkosten worden aangevraagd. Bij het bereiken van de AOW gerechtigde leeftijd in het aanvraagjaar, wordt het minimuminkomen afgeleid van de AOW normen, zoals bekent gemaakt door de Sociale verzekeringsbank. In beide gevallen betreft het de bruto bedragen inclusief vakantiegeld en wordt een onderscheid gemaakt tussen een meerpersoonshuishouden en alleenstaanden. Het inkomen wordt vastgesteld met een IB60 formulier.</text:p>
              </text:list-item>
              <text:list-item text:style-override="id1-3-2-2-2-3-10">
                <text:number>10.</text:number>
                <text:p text:style-name="al">Norm: bedrag voor de algemeen noodzakelijke kosten van het bestaan zoals bedoeld in de Participatiewet en de Algemene Ouderdomswet</text:p>
              </text:list-item>
              <text:list-item text:style-override="id1-3-2-2-2-3-11">
                <text:number>11.</text:number>
                <text:p text:style-name="al">Peiljaar: jaar voorafgaand aan het aanvraagjaar.</text:p>
              </text:list-item>
              <text:list-item text:style-override="id1-3-2-2-2-3-12">
                <text:number>12.</text:number>
                <text:p text:style-name="al">Aanvraagjaar: jaar waarin de meerkosten zijn gemaakt.</text:p>
              </text:list-item>
            </text:list>
            <text:p text:style-name="al"/>
          </text:section>
          <text:section text:name="artikel_id1-3-2-2-3" text:style-name="artikel">
            <text:p text:style-name="artikel_kop_titel"><text:span text:style-name="artikel_kop_label">Artikel</text:span> <text:span text:style-name="artikel_kop_nr">2.</text:span> De regeling</text:p>
            <text:p text:style-name="al">Met deze regeling kan een inwoner aanspraak maken op een tegemoetkoming als hij aannemelijk heeft gemaakt dat hij meerkosten maakt die hij niet zelf kan betalen. Daarbij kan hij in aanmerking komen voor één van de volgende subregelingen:</text:p>
            <text:list text:style-name="id1-3-2-2-3-3">
              <text:list-item text:style-override="id1-3-2-2-3-3-1">
                <text:number>1.</text:number>
                <text:p text:style-name="al">Subregeling 1: Een vaste tegemoetkoming van € 200 voor bijkomende meerkosten zoals beschreven in artikel 1, eerste lid, sub a. Deze subregeling geldt alleen voor inwoners met een inkomen dat in het peiljaar lager is dan 130% van het minimuminkomen.</text:p>
              </text:list-item>
              <text:list-item text:style-override="id1-3-2-2-3-3-2">
                <text:number>2.</text:number>
                <text:p text:style-name="al">Subregeling 2: Een tegemoetkoming die toereikend is om voorliggende meerkosten zoals bedoeld in artikel 1, eerste lid, sub b verder uit eigen middelen te betalen. De hoogte van deze tegemoetkoming is gelimiteerd tot € 5.000.</text:p>
              </text:list-item>
            </text:list>
            <text:p text:style-name="al"/>
          </text:section>
          <text:section text:name="artikel_id1-3-2-2-4" text:style-name="artikel">
            <text:p text:style-name="artikel_kop_titel"><text:span text:style-name="artikel_kop_label">Artikel</text:span> <text:span text:style-name="artikel_kop_nr">3.</text:span> Kring van belanghebbenden</text:p>
            <text:list text:style-name="id1-3-2-2-4-2">
              <text:list-item text:style-override="id1-3-2-2-4-2-1">
                <text:number>1.</text:number>
                <text:p text:style-name="al">Om voor deze compensatieregeling zoals bedoeld in artikel 2 in aanmerking te komen:</text:p>
                <text:list text:style-name="id1-3-2-2-4-2-1-3">
                  <text:list-item text:style-override="id1-3-2-2-4-2-1-3-1">
                    <text:number>a.</text:number>
                    <text:p text:style-name="al">dienen de belanghebbende en zijn partner op de peildatum 18 jaar of ouder te zijn; en</text:p>
                  </text:list-item>
                  <text:list-item text:style-override="id1-3-2-2-4-2-1-3-2">
                    <text:number>b.</text:number>
                    <text:p text:style-name="al">dienen de belanghebbende en zijn partner op de peildatum in de basisregistratie staan ingeschreven als inwoner van de gemeente Delfzijl; en</text:p>
                  </text:list-item>
                  <text:list-item text:style-override="id1-3-2-2-4-2-1-3-3">
                    <text:number>c.</text:number>
                    <text:p text:style-name="al">kan de belanghebbende voor de betreffende meerkosten geen aanspraak maken op een tegemoetkoming of vergoeding vanuit de Participatiewet of Zorgverzekeringswet.</text:p>
                  </text:list-item>
                </text:list>
              </text:list-item>
              <text:list-item text:style-override="id1-3-2-2-4-2-2">
                <text:number>2.</text:number>
                <text:p text:style-name="al">Indien de belanghebbende of diens partner in een inrichting verblijft wordt het inkomen dat overeenkomstig het gestelde onder 1 tot en 4 is vastgesteld verminderd met een bedrag dat gelijk is aan de verschuldigde bijdrage in de verzorgingskosten. </text:p>
              </text:list-item>
            </text:list>
            <text:p text:style-name="al"/>
          </text:section>
          <text:section text:name="artikel_id1-3-2-2-5" text:style-name="artikel">
            <text:p text:style-name="artikel_kop_titel"><text:span text:style-name="artikel_kop_label">Artikel</text:span> <text:span text:style-name="artikel_kop_nr">4.</text:span> Aanvraag compensatieregeling</text:p>
            <text:p text:style-name="al">Een aanvraag moet schriftelijk worden ingediend. Bij subregeling 1 moet de aanvraag van de vergoeding over een kalenderjaar uiterlijk op 1 februari van het daaropvolgend kalenderjaar plaatsvinden. Dit betekent concreet:</text:p>
            <text:list text:style-name="id1-3-2-2-5-3">
              <text:list-item text:style-override="id1-3-2-2-5-3-1">
                <text:number>•</text:number>
                <text:p text:style-name="al">Aanvragen over 2018 zijn uiterlijk op 1 februari 2019 binnen</text:p>
              </text:list-item>
              <text:list-item text:style-override="id1-3-2-2-5-3-2">
                <text:number>•</text:number>
                <text:p text:style-name="al">Aanvragen over 2019 zijn uiterlijk op 1 februari 2020 binnen</text:p>
              </text:list-item>
              <text:list-item text:style-override="id1-3-2-2-5-3-3">
                <text:number>•</text:number>
                <text:p text:style-name="al">Aanvragen over 2020 zijn uiterlijk op 1 februari 2021 binnen</text:p>
              </text:list-item>
            </text:list>
            <text:p text:style-name="al"/>
            <text:p text:style-name="al">De aanvraag kan pas worden ingediend wanneer de indiener de meerkosten van € 200 euro al heeft gemaakt.</text:p>
            <text:p text:style-name="al"/>
          </text:section>
          <text:section text:name="artikel_id1-3-2-2-6" text:style-name="artikel">
            <text:p text:style-name="artikel_kop_titel"><text:span text:style-name="artikel_kop_label">Artikel</text:span> <text:span text:style-name="artikel_kop_nr">5.</text:span> Toegang en toetsing</text:p>
            <text:p text:style-name="al">De inhoudelijke beoordeling vindt plaats in het onderzoek dat de consulent moet doen op grond van de Wmo 2015. Op grond van de wettelijke bepalingen, deze regeling en ingediende bewijsstukken bepaalt hij of iemand in aanmerking komt voor een tegemoetkoming. Dit betekent dat van de aanvrager wordt verwacht dat hij in alle redelijkheid de aannemelijkheid en noodzaak van de meerkosten aantoont, net als zijn inkomen en de relatie van de meerkosten met de beperking in de zelfredzaamheid of participatie. Daarbij houden we de administratieve lasten zo laag als mogelijk.</text:p>
            <text:p text:style-name="al"/>
            <text:p text:style-name="al">Bij subregeling 2 zal de consulent de noodzaak van deze regeling pas onderzoeken als tijdens het huisbezoek duidelijk wordt dat de cliënt de meerkosten niet maakt vanwege financiële beperkingen terwijl dit een voorziening op grond van de Wmo 2015 zou kunnen voorkomen. Besluitvorming over tegemoetkomingen hoger dan € 5.000 kunnen door het college niet worden gedelegeerd.</text:p>
            <text:p text:style-name="al"/>
          </text:section>
          <text:section text:name="artikel_id1-3-2-2-7" text:style-name="artikel">
            <text:p text:style-name="artikel_kop_titel"><text:span text:style-name="artikel_kop_label">Artikel</text:span> <text:span text:style-name="artikel_kop_nr">6.</text:span> Hardheidsclausule</text:p>
            <text:p text:style-name="al">Het college kan in bijzondere gevallen ten gunste van de cliënt afwijken van de bepalingen van deze regeling indien toepassing van de regeling tot onbillijkheden van overwegende aard leidt. </text:p>
            <text:p text:style-name="al"/>
          </text:section>
          <text:section text:name="artikel_id1-3-2-2-8" text:style-name="artikel">
            <text:p text:style-name="artikel_kop_titel"><text:span text:style-name="artikel_kop_label">Artikel</text:span> <text:span text:style-name="artikel_kop_nr">7.</text:span> Einde van de regeling</text:p>
            <text:list text:style-name="id1-3-2-2-8-2">
              <text:list-item text:style-override="id1-3-2-2-8-2-1">
                <text:number>1.</text:number>
                <text:p text:style-name="al">Deze regeling treedt met terugwerkende kracht in werking per 1-1-2020 en wordt aangehaald als " Compensatieregeling meerkosten Wmo 2020".</text:p>
              </text:list-item>
              <text:list-item text:style-override="id1-3-2-2-8-2-2">
                <text:number>2.</text:number>
                <text:p text:style-name="al">De regeling "Compensatie meerkostenregeling 2019" zoals vastgesteld op 11 december 2018 wordt met terugwerkende kracht per 1-1-2020 ingetrokken.</text:p>
              </text:list-item>
              <text:list-item text:style-override="id1-3-2-2-8-2-3">
                <text:number>3.</text:number>
                <text:p text:style-name="al">Deze regeling wordt van rechtswege beëindigd per 31 december 2020 of eerder als het college daartoe besluit.</text:p>
              </text:list-item>
            </text:list>
            <text:p text:style-name="al"/>
          </text:section>
        </text:section>
        <text:section text:name="regeling-sluiting_id1-3-2-3" text:style-name="regeling-sluiting">
          <text:section text:name="ondertekening_id1-3-2-3-1">
            <text:p><text:span text:style-name="functie">Aldus besloten door het college van burgemeesters en wethouders op 9 juni 2020</text:span></text:p>
          </text:section>
          <text:section text:name="ondertekening_id1-3-2-3-2">
            <text:p><text:span text:style-name="functie"/></text:p>
            <text:p><text:span text:style-name="functie"/></text:p>
            <text:p><text:span text:style-name="functie">P. Leeuw, </text:span></text:p>
            <text:p><text:span text:style-name="functie">gemeentesecretaris</text:span></text:p>
          </text:section>
          <text:section text:name="ondertekening_id1-3-2-3-3">
            <text:p><text:span text:style-name="functie"/></text:p>
            <text:p><text:span text:style-name="functie">G. Beukema, </text:span></text:p>
            <text:p><text:span text:style-name="functie">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zijl</text:p>
            </table:table-cell>
            <table:table-cell office:value-type="string" table:style-name="header.C">
              <text:p text:style-name="headerright"><text:span text:style-name="nr">Nr. 153411</text:span><text:line-break/><text:date style:data-style-name="dag" text:fixed="true" text:date-value="2020-06-17"/><text:line-break/><text:date style:data-style-name="jaar" text:fixed="true" text:date-value="2020-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11</text:span><text:date style:data-style-name="nicedate" text:fixed="true" text:date-value="2020-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3411</text:span><text:date style:data-style-name="nicedate" text:fixed="true" text:date-value="2020-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Delfzijl</meta:user-defined>
    <meta:user-defined meta:name="OVERHEID.Informatietype/DC.type">officiële publicatie</meta:user-defined>
    <meta:user-defined meta:name="OVERHEIDgvop.Informatietype/DC.type">Verordeningen</meta:user-defined>
    <meta:user-defined meta:name="OVERHEID.Gemeente/OVERHEID.authority">Delfzijl</meta:user-defined>
    <meta:user-defined meta:name="OVERHEID.Gemeente/DCTERMS.publisher">Delfzijl</meta:user-defined>
    <meta:user-defined meta:name="OVERHEID.TaxonomieBeleidsagenda/OVERHEID.category">Zorg en gezondheid | Organisatie en beleid</meta:user-defined>
    <meta:user-defined meta:name="DC.source">artikel 2.1.7 van de Wet maatschappelijke ondersteuning 2015]|[1.0:c:BWBR0035362&amp;artikel=2.1.7&amp;g=2020-03-19</meta:user-defined>
    <meta:user-defined meta:name="DCTERMS.alternative">Compensatieregeling meerkosten Wmo 2020</meta:user-defined>
    <dc:language>nl</dc:language>
    <meta:user-defined meta:name="OVERHEID.Gemeente/DC.spatial">Delfzijl</meta:user-defined>
    <meta:user-defined meta:name="DC.title">Compensatieregeling meerkosten Wmo 2020</meta:user-defined>
    <meta:user-defined meta:name="DCTERMS.W3CDTF/DCTERMS.available">2020-06-17</meta:user-defined>
    <meta:user-defined meta:name="DCTERMS.W3CDTF/OVERHEIDop.jaargang">2020</meta:user-defined>
    <meta:user-defined meta:name="OVERHEIDop.publicationIssue">153411</meta:user-defined>
    <meta:user-defined meta:name="OVERHEIDop.betreftRegeling">CVDR641460_1</meta:user-defined>
    <meta:user-defined meta:name="xs:date/OVERHEIDop.startdatum">2020-06-17</meta:user-defined>
    <meta:user-defined meta:name="xs:date/OVERHEIDop.einddatum">2020-12-31</meta:user-defined>
    <meta:user-defined meta:name="OVERHEIDop.GmbID/DC.identifier">gmb-2020-153411</meta:user-defined>
    <meta:user-defined meta:name="OVERHEIDop.versieInformatie"/>
  </office:meta>
</office:document-meta>
</file>