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illenstraat 58, 9714 JT Groningen – plaatsen dakterras (verzenddatum 09-06-2020, dossiernummer 202072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31.816 583732.239</meta:user-defined>
    <meta:user-defined meta:name="DC.title">Verleende omgevingsvergunning: Antillenstraat 58, 9714 JT Groningen – plaatsen dakterras (verzenddatum 09-06-2020, dossiernummer 202072421)</meta:user-defined>
    <meta:user-defined meta:name="OVERHEID.PostcodeHuisnummer/OVERHEIDop.postcodeHuisnummer">9714JT 58</meta:user-defined>
    <meta:user-defined meta:name="OVERHEIDop.straatnaam">Antillen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10</meta:user-defined>
    <meta:user-defined meta:name="OVERHEIDop.GmbID/DC.identifier">gmb-2020-153410</meta:user-defined>
    <meta:user-defined meta:name="OVERHEIDop.versieInformatie"/>
  </office:meta>
</office:document-meta>
</file>