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de gemeente Vaals houdende regels omtrent mandaat (Mandaatbesluit parkeerbelasting gemeente Vaal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heffingsambtenaar van de gemeente Vaals</text:span>
          </text:p>
            <text:p text:style-name="al">Gelet op de verordening parkeerbelasting 2017 (laatst gewijzigd op 23 september 2019);</text:p>
            <text:p text:style-name="al"/>
            <text:p text:style-name="al">
            <text:span text:style-name="nadrukvet">BESLUIT</text:span>
          </text:p>
            <text:p text:style-name="al">Het mandaatbesluit parkeerbelasting gemeente Vaals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parkeerbelasting bedoeld als in artikel 2, onder a, van de verordening parkeerbelasting 2017, laatstelijk gewijzigd bij raadsbesluit van 23 september 2019; zijn gemandateerd de medewerkers van het cluster Veiligheid die aangesteld zijn als Bijzondere Opsporing Ambtenaar (BOA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 1. </text:number>
                <text:p text:style-name="al">Dit besluit wordt aangehaald als mandaatbesluit parkeerbelasting gemeente Vaals</text:p>
              </text:list-item>
              <text:list-item text:style-override="id1-3-2-2-2-3">
                <text:number> 2. </text:number>
                <text:p text:style-name="al">Dit besluit treedt in werking met ingang van de dag na die van de bekendmaking en werkt terug tot en met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Vaals, </text:span>
            <text:span text:style-name="datum">7 januari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heffingsambtenaar van de gemeente Vaals,</text:span></text:p>
          </text:section>
          <text:section text:name="ondertekening_id1-3-2-3-3">
            <text:p><text:span text:style-name="functie">drs. R.J.M. Smeets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34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DC.source">https://decentrale.regelgeving.overheid.nl/cvdr/xhtmloutput/Historie/Vaals/432105/CVDR432105_2.html</meta:user-defined>
    <meta:user-defined meta:name="OVERHEIDop.referentienummer">19.0010589</meta:user-defined>
    <meta:user-defined meta:name="DCTERMS.alternative">Mandaatbesluit parkeerbelasting gemeente Vaals</meta:user-defined>
    <dc:language>nl</dc:language>
    <meta:user-defined meta:name="OVERHEID.Gemeente/DC.spatial">Vaals</meta:user-defined>
    <meta:user-defined meta:name="DC.title">Besluit van de heffingsambtenaar van de gemeente Vaals houdende regels omtrent mandaat (Mandaatbesluit parkeerbelasting gemeente Vaals)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41</meta:user-defined>
    <meta:user-defined meta:name="OVERHEIDop.betreftRegeling">CVDR636345_1</meta:user-defined>
    <meta:user-defined meta:name="OVERHEIDop.GmbID/DC.identifier">gmb-2020-15341</meta:user-defined>
    <meta:user-defined meta:name="xs:date/OVERHEIDop.startdatum">2020-01-22</meta:user-defined>
    <meta:user-defined meta:name="OVERHEIDop.versieInformatie"/>
  </office:meta>
</office:document-meta>
</file>