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Noordererf 1, 4271 C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Noordererf 1, 4271 CG, </text:span>tuinhuis plaatsen (OV20200391/5238791); ingekomen op 12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40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015.863 415938.373</meta:user-defined>
    <meta:user-defined meta:name="DC.title">Gemeente Altena - Aanvraag omgevingsvergunning Dussen: Noordererf 1, 4271 CG</meta:user-defined>
    <meta:user-defined meta:name="OVERHEID.PostcodeHuisnummer/OVERHEIDop.postcodeHuisnummer">4271CG 1</meta:user-defined>
    <meta:user-defined meta:name="OVERHEIDop.straatnaam">Noordererf</meta:user-defined>
    <meta:user-defined meta:name="OVERHEIDop.woonplaats">Dus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08</meta:user-defined>
    <meta:user-defined meta:name="OVERHEIDop.GmbID/DC.identifier">gmb-2020-153408</meta:user-defined>
    <meta:user-defined meta:name="OVERHEIDop.versieInformatie"/>
  </office:meta>
</office:document-meta>
</file>