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51 Barneveld, plaatsen tijdelijke woning tijdens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8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0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02.258 460159.589</meta:user-defined>
    <meta:user-defined meta:name="DC.title">aanvraag omgevingsvergunning, Ternate 51 Barneveld, plaatsen tijdelijke woning tijdens nieuwbouw</meta:user-defined>
    <meta:user-defined meta:name="OVERHEIDop.straatnaam">Ternate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406</meta:user-defined>
    <meta:user-defined meta:name="OVERHEIDop.GmbID/DC.identifier">gmb-2020-153406</meta:user-defined>
    <meta:user-defined meta:name="OVERHEIDop.versieInformatie"/>
  </office:meta>
</office:document-meta>
</file>