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Willem-Alexanderplein 32, (11037128) Pizzeria Da Charlie,  verzenddatum 15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4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4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95 577712</meta:user-defined>
    <meta:user-defined meta:name="DC.title">Verleende exploitatievergunning Willem-Alexanderplein 32, (11037128) Pizzeria Da Charlie,  verzenddatum 15-01-2020.</meta:user-defined>
    <meta:user-defined meta:name="OVERHEID.PostcodeHuisnummer/OVERHEIDop.postcodeHuisnummer">8931DX 34</meta:user-defined>
    <meta:user-defined meta:name="OVERHEIDop.straatnaam">Willem-Alexanderplein</meta:user-defined>
    <meta:user-defined meta:name="OVERHEIDop.woonplaats">Leeuw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40</meta:user-defined>
    <meta:user-defined meta:name="OVERHEIDop.GmbID/DC.identifier">gmb-2020-15340</meta:user-defined>
    <meta:user-defined meta:name="OVERHEIDop.versieInformatie"/>
  </office:meta>
</office:document-meta>
</file>