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iete 1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ni 2020 met zaaknummer <text:span text:style-name="nadrukvet">M-SLM200155 </text:span>voor het slopen van een woning en garage/schuur op de locatie <text:span text:style-name="nadrukvet">Griete 17 in Zaamslag.</text:span></text:p>
            <text:p text:style-name="common-al">De sloopmelding is op 15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33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490.61 374105.28</meta:user-defined>
    <meta:user-defined meta:name="DC.title">sloopmelding - Griete 17 in Zaamslag</meta:user-defined>
    <meta:user-defined meta:name="OVERHEID.PostcodeHuisnummer/OVERHEIDop.postcodeHuisnummer">4543PG 17</meta:user-defined>
    <meta:user-defined meta:name="OVERHEIDop.straatnaam">Griete</meta:user-defined>
    <meta:user-defined meta:name="OVERHEIDop.woonplaats">Zaamsla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392</meta:user-defined>
    <meta:user-defined meta:name="OVERHEIDop.GmbID/DC.identifier">gmb-2020-153392</meta:user-defined>
    <meta:user-defined meta:name="OVERHEIDop.versieInformatie"/>
  </office:meta>
</office:document-meta>
</file>