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29 huur- en 9 koopwoningen aan De Waluwe II bouwnummers 33-70, kadastraal bekend ZBM00 sectie K nummer 2474 in Zaltbommel. Zaaknummer: 0214142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6-2020. De aanvraag omgevingsvergunning heeft betrekking op de bouw van 29 huur- en 9 koopwoningen op het adres De Waluwe II bouwnummers 33-70, kadastraal bekend ZBM00 sectie K nummer 247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33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137</meta:user-defined>
    <dc:language>nl</dc:language>
    <meta:user-defined meta:name="OVERHEID.EPSG28992/DC.spatial">145730.447 423633.638</meta:user-defined>
    <meta:user-defined meta:name="DC.title">Burgemeester en wethouders van Zaltbommel - Aanvraag omgevingsvergunning voor de bouw van 29 huur- en 9 koopwoningen aan De Waluwe II bouwnummers 33-70, kadastraal bekend ZBM00 sectie K nummer 2474 in Zaltbommel. Zaaknummer: 0214142137.</meta:user-defined>
    <meta:user-defined meta:name="OVERHEID.PostcodeHuisnummer/OVERHEIDop.postcodeHuisnummer">5302TG 76</meta:user-defined>
    <meta:user-defined meta:name="OVERHEIDop.straatnaam">Fiep Westendorplaan</meta:user-defined>
    <meta:user-defined meta:name="OVERHEIDop.woonplaats">Zaltbom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91</meta:user-defined>
    <meta:user-defined meta:name="OVERHEIDop.GmbID/DC.identifier">gmb-2020-153391</meta:user-defined>
    <meta:user-defined meta:name="OVERHEIDop.versieInformatie"/>
  </office:meta>
</office:document-meta>
</file>