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Langestraat 10, 9712 LT Groningen – brandveilig gebruiken IKC Borgman locatie Ebbingekwartier (ontvangstdatum 04-05-2020, dossiernummer 202072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18 jun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29 juli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38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8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76.215 582522.541</meta:user-defined>
    <meta:user-defined meta:name="DC.title">Ontwerpbesluit omgevingsvergunning: Langestraat 10, 9712 LT Groningen – brandveilig gebruiken IKC Borgman locatie Ebbingekwartier (ontvangstdatum 04-05-2020, dossiernummer 202072500)</meta:user-defined>
    <meta:user-defined meta:name="OVERHEID.PostcodeHuisnummer/OVERHEIDop.postcodeHuisnummer">9712LT 10</meta:user-defined>
    <meta:user-defined meta:name="OVERHEIDop.straatnaam">Lange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383</meta:user-defined>
    <meta:user-defined meta:name="OVERHEIDop.GmbID/DC.identifier">gmb-2020-153383</meta:user-defined>
    <meta:user-defined meta:name="OVERHEIDop.versieInformatie"/>
  </office:meta>
</office:document-meta>
</file>