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terras aan de Rijksweg A2 2 in Bruchem. Zaaknummer: 02141364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0-6-2020. De aanvraag omgevingsvergunning heeft betrekking op het aanleggen van een terras op het adres Rijksweg A2 2 in Bruchem.</text:p>
            <text:p text:style-name="common-al">Het betreft een kennisgeving van een besluit tot verlengen van de beslistermijn tot 28-7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38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6455</meta:user-defined>
    <dc:language>nl</dc:language>
    <meta:user-defined meta:name="OVERHEID.EPSG28992/DC.spatial">146062 420875</meta:user-defined>
    <meta:user-defined meta:name="DC.title">Burgemeester en wethouders van Zaltbommel –Verlenging beslistermijn aanvraag omgevingsvergunning voor het aanleggen van een terras aan de Rijksweg A2 2 in Bruchem. Zaaknummer: 0214136455.</meta:user-defined>
    <meta:user-defined meta:name="OVERHEID.PostcodeHuisnummer/OVERHEIDop.postcodeHuisnummer">5314LJ 2</meta:user-defined>
    <meta:user-defined meta:name="OVERHEIDop.straatnaam">Rijksweg A2</meta:user-defined>
    <meta:user-defined meta:name="OVERHEIDop.woonplaats">Bru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80</meta:user-defined>
    <meta:user-defined meta:name="OVERHEIDop.GmbID/DC.identifier">gmb-2020-153380</meta:user-defined>
    <meta:user-defined meta:name="OVERHEIDop.versieInformatie"/>
  </office:meta>
</office:document-meta>
</file>