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 boom voortuin, Zwanenbloem 44 (zaaknummer Z2020-000063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Zwanenbloem 44</text:span>– voor het kappen van een boom in de voortuin, verzonden op 1 juni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37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7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7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87.554 505971.376</meta:user-defined>
    <meta:user-defined meta:name="DC.title">Verklaring vergunningvrij project, kap boom voortuin, Zwanenbloem 44 (zaaknummer Z2020-00006337)</meta:user-defined>
    <meta:user-defined meta:name="OVERHEID.PostcodeHuisnummer/OVERHEIDop.postcodeHuisnummer">8043NG 44</meta:user-defined>
    <meta:user-defined meta:name="OVERHEIDop.straatnaam">Zwanenbloem</meta:user-defined>
    <meta:user-defined meta:name="OVERHEIDop.woonplaats">Zwolle</meta:user-defined>
    <meta:user-defined meta:name="DCTERMS.W3CDTF/DCTERMS.available">2020-06-17</meta:user-defined>
    <meta:user-defined meta:name="DCTERMS.W3CDTF/OVERHEIDop.jaargang">2020</meta:user-defined>
    <meta:user-defined meta:name="OVERHEIDop.publicationIssue">153371</meta:user-defined>
    <meta:user-defined meta:name="OVERHEIDop.GmbID/DC.identifier">gmb-2020-153371</meta:user-defined>
    <meta:user-defined meta:name="OVERHEIDop.versieInformatie"/>
  </office:meta>
</office:document-meta>
</file>